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list-style-name="LFO1" style:family="paragraph">
      <style:paragraph-properties fo:text-align="justify"/>
    </style:style>
    <style:style style:name="P5" style:parent-style-name="Textbody" style:list-style-name="LFO1" style:family="paragraph">
      <style:paragraph-properties fo:text-align="justify"/>
    </style:style>
    <style:style style:name="P6" style:parent-style-name="Textbody" style:list-style-name="LFO1" style:family="paragraph">
      <style:paragraph-properties fo:text-align="justify"/>
    </style:style>
    <style:style style:name="P7" style:parent-style-name="Textbody" style:list-style-name="LFO1" style:family="paragraph">
      <style:paragraph-properties fo:text-align="justify"/>
    </style:style>
    <style:style style:name="P8" style:parent-style-name="Textbody" style:list-style-name="LFO1" style:family="paragraph">
      <style:paragraph-properties fo:text-align="justify"/>
    </style:style>
    <style:style style:name="T9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T20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StrongEmphasis">OGŁOSZENIE</text:span></text:p>
      <text:p text:style-name="P2"><text:span text:style-name="StrongEmphasis">Ulegają zmianie przepisy dotyczące wycinki drzew.</text:span></text:p>
      <text:p text:style-name="P3"/>
      <text:list text:style-name="LFO1" text:continue-numbering="true">
        <text:list-item>
          <text:p text:style-name="P4">Z dniem 17 czerwca 2017 roku uległy <text:s/>zmianom<text:s/>przepisy dotyczące wycinki drzew.</text:p>
        </text:list-item>
        <text:list-item>
          <text:p text:style-name="P5">Osoby fizyczne, które mają zamiar usunąć<text:s/>drzewo na cele niezwiązane<text:line-break/>z prowadzeniem działalności gospodarczej nadal mają taką możliwość, jednak muszą dokonać zgłoszenia zamiaru wycinki drzew w <text:s/>gminie, w przypadku kiedy obwody drzew, które zamierzają usunąć na wysokości 5 cm przekraczają:</text:p>
        </text:list-item>
        <text:list-item>
          <text:p text:style-name="P6"><text:span text:style-name="StrongEmphasis">80 cm</text:span><text:s/>–<text:s/>w przypadku topoli, wierzb, klonu jesionolistnego oraz klonu srebrzystego,</text:p>
        </text:list-item>
        <text:list-item>
          <text:p text:style-name="P7"><text:span text:style-name="StrongEmphasis">65 cm</text:span><text:s/>– w przypadku kasztanowca zwyczajnego, robinii akacjowej oraz platanu klonolistnego,</text:p>
        </text:list-item>
        <text:list-item>
          <text:p text:style-name="P8"><text:span text:style-name="StrongEmphasis">50 cm – w przypadku pozostałych gatunków drzew.</text:span></text:p>
        </text:list-item>
      </text:list>
      <text:p text:style-name="Textbody"/>
      <text:p text:style-name="Textbody"/>
      <text:p text:style-name="Textbody"><text:span text:style-name="T9">Zgłoszenie:</text:span></text:p>
      <text:p text:style-name="Textbody">Zgłoszenie wycinki drzew przez osobę fizyczną musi zawierać:<text:line-break/>- imię i nazwisko wnioskodawcy,<text:line-break/>- oznaczenie nieruchomości, z której drzewo ma być usunięte,<text:line-break/>- rysunek lub mapkę określającą usytuowanie drzewa na nieruchomości.</text:p>
      <text:p text:style-name="Textbody">Zgłoszenie można dostarczyć osobiście lub drogą pocztową do siedziby Urzędu Gminy Nielisz.</text:p>
      <text:p text:style-name="Textbody">W przypadku drzew usuwanych z terenu nieruchomości wpisanej do rejestru zabytków, zgłoszenia należy dokonać do wojewódzkiego konserwatora zabytków.</text:p>
      <text:p text:style-name="Textbody"/>
      <text:p text:style-name="Textbody"><text:span text:style-name="T10">Procedura administracyjna po dokonaniu zgłoszenia:</text:span></text:p>
      <text:p text:style-name="Textbody">W terminie<text:s/><text:span text:style-name="StrongEmphasis">21 dni</text:span><text:s/>Urząd Gminy <text:s/>przyjmujący zgłoszenie przeprowadzi oględziny przeznaczonych do usunięcia drzew, podczas których ustalony zostanie gatunek drzew oraz ich obwody na wysokości 5 cm. Z oględzin sporządzany będzie protokół.</text:p>
      <text:p text:style-name="Textbody"><text:span text:style-name="T11">Uwaga:</text:span><text:span text:style-name="T12"><text:s/></text:span>Gdy zgłoszenie nie zawiera wszystkich elementów wskazanych powyżej, na zgłaszającego zostanie nałożony obowiązek uzupełnienia zgłoszenia w terminie 7 dni – nałożenie obowiązku uzupełnienia zgłoszenia przerywa bieg 14-dniowego terminu.</text:p>
      <text:p text:style-name="Textbody">W terminie<text:s/><text:span text:style-name="StrongEmphasis">14 dni</text:span><text:s/>od daty dokonania oględzin organ przyjmujący zgłoszenie, może w drodze decyzji administracyjnej, wnieść sprzeciw co do zamiaru usunięcia drzew.</text:p>
      <text:p text:style-name="Textbody"><text:span text:style-name="T13">Uwaga:</text:span><text:span text:style-name="T14"><text:s/></text:span>Za dzień wniesienia sprzeciwu uznaje się dzień nadania decyzji administracyjnej w placówce pocztowej. W związku z tym informacja o wniesieniu<text:s/>sprzeciwu może dotrzeć do zgłaszającego wycinkę w terminie dłuższym niż 14 dni. Dlatego też najlepiej po upływie 14 dni sprawdzić w Urzędzie Gminy osobiście, czy nie zgłoszono sprzeciwu do wycięcia, gdyż wycinka drzewa, w stosunku do którego zgłoszono sprzeciw, zagrożone jest nałożeniem kary finansowej.</text:p>
      <text:p text:style-name="Textbody">Wydanie decyzji o sprzeciwie stanowić będzie podstawę dla osoby fizycznej do wystąpienia z wnioskiem <text:s/>o wydanie zezwolenia na wycinkę drzew (należy wtedy złożyć do Urzędu Gminy wniosek na wycinkę drzew, który jest dostępny w siedzibie tutejszego Urzędu oraz <text:s/>na stronie<text:s/><text:a xlink:href="http://www.nielisz.pl/" office:target-frame-name="_top" xlink:show="replace">www.nielisz.pl</text:a><text:s text:c="2"/>i uzyskać stosowną decyzję).</text:p>
      <text:p text:style-name="Textbody"/>
      <text:p text:style-name="Textbody"/>
      <text:p text:style-name="Textbody"><text:span text:style-name="T15">Czas obowiązywania zgłoszenia:</text:span></text:p>
      <text:p text:style-name="Textbody">Zgodnie z nowymi regulacjami zgłoszone drzewo usunąć można jedynie w terminie<text:s/><text:span text:style-name="StrongEmphasis">6 miesięcy od dnia przeprowadzenia oględzin</text:span>. Jeżeli w tym terminie drzewo nie zostanie usunięte jego wycinka będzie możliwa dopiero po dokonaniu powtórnego zgłoszenia.</text:p>
      <text:p text:style-name="Textbody"/>
      <text:p text:style-name="Textbody"><text:span text:style-name="T16">Ograniczenia związane z wycięciem drzewa po zgłoszeniu:</text:span></text:p>
      <text:p text:style-name="Textbody">Jeżeli w terminie<text:s/><text:span text:style-name="StrongEmphasis">5 lat</text:span><text:s/>od daty dokonania oględzin właściciel nieruchomości wystąpi o wydanie decyzji <text:s/>pozwolenie na budowę, a budowa ta będzie mieć związek z prowadzeniem działalności gospodarczej i będzie realizowana na części nieruchomości, na której rosły drzewa usunięte na podstawie zgłoszenia, wówczas na właściciela nieruchomości nałożony zostanie obowiązek uiszczenia opłaty za usunięcie drzew.</text:p>
      <text:p text:style-name="Textbody"/>
      <text:p text:style-name="Textbody"><text:span text:style-name="T17">Administracyjne kary pieniężne:</text:span></text:p>
      <text:p text:style-name="Textbody">Zgodnie z nowelizacją ustawy a<text:span text:style-name="T18">dministracyjne kary pieniężne mogą być nałożone w przypadku wycinki drzew</text:span><text:span text:style-name="T19"><text:s/>; <text:s/></text:span><text:line-break/>- bez stosownego zgłoszenia,<text:line-break/>- przed dokonaniem oględzin przez organ,<text:line-break/>- przed upływem terminu na zgłoszenie przez organ sprzeciwu,<text:line-break/>- w przypadku sprzeciwu organu,<text:line-break/>- bez wymaganego zezwolenia<text:line-break/></text:p>
      <text:p text:style-name="Textbody"/>
      <text:p text:style-name="Textbody"><text:span text:style-name="T20">Zmiany dotyczące innych podmiotów:</text:span></text:p>
      <text:p text:style-name="Textbody">W przypadku wszystkich<text:s/>innych podmiotów, a także osób fizycznych usuwających drzewa w związku z prowadzeniem działalności gospodarczej, obowiązek uzyskania zezwolenia uzależniony jest od obwodu pnia mierzonego<text:s/><text:span text:style-name="StrongEmphasis">na wysokości 5 cm od gruntu, a nie jak wcześniej na wysokości 130 cm</text:span>.<text:line-break/>Wycinka drzew, których obwody pni na wysokości 5 cm przekraczają:<text:line-break/>- 80 cm w przypadku: topól, wierzb, klonów jesionolistnych, klonów srebrzystych<text:line-break/>- 65 cm w przypadku kasztanowców zwyczajnych, robinii akacjowych, platanów klonolistnych<text:line-break/>- 50 cm w przypadku<text:s/>pozostałych drzew<text:line-break/><text:span text:style-name="StrongEmphasis">wymaga uzyskania stosownej decyzji zezwalającej na wycięcie drzew</text:span>, wydawanej przez wójta, a w przypadku nieruchomości wpisanej do rejestru zabytków - wojewódzkiego konserwatora zabytków.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yna Santus</dc:creator>
    <meta:creation-date>2017-06-21T15:24:00Z</meta:creation-date>
    <dc:date>2019-01-11T09:24:00Z</dc:date>
    <meta:template xlink:href="Normal" xlink:type="simple"/>
    <meta:editing-cycles>8</meta:editing-cycles>
    <meta:editing-duration>PT3000S</meta:editing-duration>
    <meta:document-statistic meta:page-count="1" meta:paragraph-count="8" meta:word-count="639" meta:character-count="4471" meta:row-count="32" meta:non-whitespace-character-count="3840"/>
  </office:meta>
</office:document-meta>
</file>