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P11" style:parent-style-name="Standard" style:list-style-name="LFO1" style:family="paragraph"/>
    <style:style style:name="P12" style:parent-style-name="Bezodstępów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3" style:parent-style-name="Bezodstępów" style:family="paragraph">
      <style:paragraph-properties fo:text-align="justify"/>
    </style:style>
    <style:style style:name="T14" style:parent-style-name="Domyślnaczcionkaakapitu" style:family="text">
      <style:text-properties fo:font-size="7pt" style:font-size-asian="7pt" style:font-size-complex="7pt"/>
    </style:style>
    <style:style style:name="T15" style:parent-style-name="Domyślnaczcionkaakapitu" style:family="text">
      <style:text-properties fo:font-size="7pt" style:font-size-asian="7pt" style:font-size-complex="7pt"/>
    </style:style>
    <style:style style:name="T16" style:parent-style-name="Pogrubienie" style:family="text">
      <style:text-properties fo:font-size="7pt" style:font-size-asian="7pt" style:font-size-complex="7pt"/>
    </style:style>
    <style:style style:name="T17" style:parent-style-name="Domyślnaczcionkaakapitu" style:family="text">
      <style:text-properties fo:font-size="7pt" style:font-size-asian="7pt" style:font-size-complex="7pt"/>
    </style:style>
    <style:style style:name="T18" style:parent-style-name="Pogrubienie" style:family="text">
      <style:text-properties fo:font-size="7pt" style:font-size-asian="7pt" style:font-size-complex="7pt"/>
    </style:style>
    <style:style style:name="T19" style:parent-style-name="Pogrubienie" style:family="text">
      <style:text-properties fo:font-size="7pt" style:font-size-asian="7pt" style:font-size-complex="7pt"/>
    </style:style>
    <style:style style:name="T20" style:parent-style-name="Domyślnaczcionkaakapitu" style:family="text">
      <style:text-properties fo:font-size="7pt" style:font-size-asian="7pt" style:font-size-complex="7pt"/>
    </style:style>
    <style:style style:name="T21" style:parent-style-name="Hiperłącze" style:family="text">
      <style:text-properties fo:font-size="7pt" style:font-size-asian="7pt" style:font-size-complex="7pt"/>
    </style:style>
    <style:style style:name="P22" style:parent-style-name="Bezodstępów" style:family="paragraph">
      <style:paragraph-properties fo:text-align="justify"/>
    </style:style>
    <style:style style:name="T23" style:parent-style-name="Domyślnaczcionkaakapitu" style:family="text">
      <style:text-properties fo:font-size="7pt" style:font-size-asian="7pt" style:font-size-complex="7pt"/>
    </style:style>
    <style:style style:name="T24" style:parent-style-name="Hiperłącze" style:family="text">
      <style:text-properties fo:font-size="7pt" style:font-size-asian="7pt" style:font-size-complex="7pt"/>
    </style:style>
    <style:style style:name="T25" style:parent-style-name="Domyślnaczcionkaakapitu" style:family="text">
      <style:text-properties fo:font-size="7pt" style:font-size-asian="7pt" style:font-size-complex="7pt"/>
    </style:style>
    <style:style style:name="P26" style:parent-style-name="Bezodstępów" style:family="paragraph">
      <style:paragraph-properties fo:text-align="justify"/>
      <style:text-properties fo:font-size="7pt" style:font-size-asian="7pt" style:font-size-complex="7pt"/>
    </style:style>
    <style:style style:name="P27" style:parent-style-name="Bezodstępów" style:family="paragraph">
      <style:paragraph-properties fo:text-align="justify"/>
      <style:text-properties fo:font-size="7pt" style:font-size-asian="7pt" style:font-size-complex="7pt"/>
    </style:style>
    <style:style style:name="P28" style:parent-style-name="Bezodstępów" style:family="paragraph">
      <style:paragraph-properties fo:text-align="justify"/>
      <style:text-properties fo:font-size="7pt" style:font-size-asian="7pt" style:font-size-complex="7pt"/>
    </style:style>
    <style:style style:name="P29" style:parent-style-name="Bezodstępów" style:family="paragraph">
      <style:paragraph-properties fo:text-align="justify"/>
      <style:text-properties fo:font-size="7pt" style:font-size-asian="7pt" style:font-size-complex="7pt"/>
    </style:style>
    <style:style style:name="P30" style:parent-style-name="Bezodstępów" style:family="paragraph">
      <style:paragraph-properties fo:text-align="justify"/>
      <style:text-properties fo:font-size="7pt" style:font-size-asian="7pt" style:font-size-complex="7pt"/>
    </style:style>
    <style:style style:name="P31" style:parent-style-name="Bezodstępów" style:family="paragraph">
      <style:paragraph-properties fo:text-align="justify"/>
      <style:text-properties fo:font-size="7pt" style:font-size-asian="7pt" style:font-size-complex="7pt"/>
    </style:style>
    <style:style style:name="P32" style:parent-style-name="Bezodstępów" style:family="paragraph">
      <style:paragraph-properties fo:text-align="justify"/>
      <style:text-properties fo:font-size="7pt" style:font-size-asian="7pt" style:font-size-complex="7pt"/>
    </style:style>
    <style:style style:name="P33" style:parent-style-name="Bezodstępów" style:family="paragraph">
      <style:paragraph-properties fo:text-align="justify"/>
      <style:text-properties fo:font-size="7pt" style:font-size-asian="7pt" style:font-size-complex="7pt"/>
    </style:style>
    <style:style style:name="P34" style:parent-style-name="Normalny" style:family="paragraph">
      <style:text-properties fo:font-style="italic" style:font-style-asian="italic"/>
    </style:style>
    <style:style style:name="P3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7" style:parent-style-name="Standard" style:list-style-name="LFO2" style:family="paragraph">
      <style:text-properties fo:font-size="8pt" style:font-size-asian="8pt" style:font-size-complex="8pt"/>
    </style:style>
    <style:style style:name="P38" style:parent-style-name="Standard" style:list-style-name="LFO2" style:family="paragraph">
      <style:text-properties fo:font-size="8pt" style:font-size-asian="8pt" style:font-size-complex="8pt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list-style-name="LFO3" style:family="paragraph"/>
    <style:style style:name="P44" style:parent-style-name="Standard" style:list-style-name="LFO3" style:family="paragraph"/>
    <style:style style:name="P45" style:parent-style-name="Standard" style:list-style-name="LFO3" style:family="paragraph"/>
    <style:style style:name="P46" style:parent-style-name="Standard" style:list-style-name="LFO3" style:family="paragraph"/>
    <style:style style:name="P47" style:parent-style-name="Standard" style:list-style-name="LFO3" style:family="paragraph"/>
    <style:style style:name="P48" style:parent-style-name="Standard" style:list-style-name="LFO3" style:family="paragraph"/>
  </office:automatic-styles>
  <office:body>
    <office:text text:use-soft-page-breaks="true">
      <text:p text:style-name="P1"><text:s text:c="59"/></text:p>
      <text:p text:style-name="Standard"><text:s text:c="76"/>Nielisz, dnia<text:s/>…...............................................</text:p>
      <text:p text:style-name="Standard"><text:s text:c="82"/></text:p>
      <text:p text:style-name="Standard"/>
      <text:p text:style-name="Standard"/>
      <text:p text:style-name="Standard"/>
      <text:p text:style-name="Standard">…..............................................................................</text:p>
      <text:p text:style-name="Standard"><text:s text:c="2"/>( imię <text:s/>i nazwisko lub <text:s/>nazwa przedsiębiorcy <text:s/>)</text:p>
      <text:p text:style-name="Standard">…..............................................................................</text:p>
      <text:p text:style-name="Standard"/>
      <text:p text:style-name="Standard">…..............................................................................</text:p>
      <text:p text:style-name="Standard">(adres <text:s/>)</text:p>
      <text:p text:style-name="Standard">….............................................................................</text:p>
      <text:p text:style-name="Standard">(Numer NIP, REGON <text:s/>)</text:p>
      <text:p text:style-name="Standard"/>
      <text:p text:style-name="Standard"/>
      <text:p text:style-name="Standard"/>
      <text:p text:style-name="P2"/>
      <text:p text:style-name="P3"><text:s text:c="88"/>WÓJT <text:s/>GMINY <text:s/>NIELISZ <text:s text:c="85"/></text:p>
      <text:p text:style-name="P4"><text:s text:c="33"/><text:s text:c="65"/>NIELISZ 279</text:p>
      <text:p text:style-name="P5"><text:s text:c="94"/>22-413 NIELISZ</text:p>
      <text:p text:style-name="Standard"><text:s/></text:p>
      <text:p text:style-name="Standard"/>
      <text:p text:style-name="Standard"/>
      <text:p text:style-name="P6"/>
      <text:p text:style-name="P7">WNIOSEK</text:p>
      <text:p text:style-name="P8"/>
      <text:p text:style-name="P9">o udzielenie <text:s/>zezwolenia na świadczenie <text:s/>usług w<text:s/>zakresie opróżniania zbiorników bezodpływowych <text:s/>i transportu nieczystości <text:s/>ciekłych .</text:p>
      <text:p text:style-name="P10"/>
      <text:p text:style-name="Standard">1. Określenie przedmiotu <text:s/>i obszaru działalności <text:s text:c="3"/>: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2. Określenie środków technicznych , jakimi <text:s/>dysponuje ubiegający się o zezwolenie <text:s/>na</text:p>
      <text:p text:style-name="Standard"><text:s text:c="5"/>prowadzenie działalności objętej wnioskiem :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3. Informacje o technologiach stosowanych <text:s/>lub przewidzianych do stosowania przy</text:p>
      <text:p text:style-name="Standard"><text:s text:c="5"/>świadczeniu usług w zakresie działalności objętej wnioskiem :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list text:style-name="LFO1" text:continue-numbering="true">
        <text:list-item>
          <text:list>
            <text:list-item>
              <text:p text:style-name="P11">Proponowane zabiegi z zakresu ochrony środowiska i ochrony sanitarnej planowane po</text:p>
            </text:list-item>
          </text:list>
        </text:list-item>
      </text:list>
      <text:p text:style-name="Standard">zakończeniu działalności :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5. Określenie terminu podjęcia działalności objęte <text:s/>wnioskiem <text:s/>oraz zamierzonego czasu jej</text:p>
      <text:p text:style-name="Standard"><text:s text:c="5"/>prowadzenia ….................................................................................................. .</text:p>
      <text:p text:style-name="Standard"><text:s text:c="6"/></text:p>
      <text:p text:style-name="Standard"/>
      <text:p text:style-name="Standard"/>
      <text:p text:style-name="P12">KLAUZULA INFORMACYJNA</text:p>
      <text:p text:style-name="P13"><text:span text:style-name="T14">Na podstawie art. 13 Rozporządzenia Parlamentu Europejskiego i Rady (UE) 2016/679 z dnia 27 kwietnia 2016 r. w sprawie ochrony osób fizycznych w związku z przetwarzaniem danych osobowych i w sprawie swobodnego przepływu<text:s/></text:span><text:span text:style-name="T15">takich danych oraz uchylenia dyrektywy 95/46/WE (ogólne rozporządzenie o ochronie danych), publ. Dz. Urz. UE L Nr 119, s. 1 informujemy, iż: Administratorem Pani/Pana danych osobowych jest Wójt Gminy Nielisz (adres</text:span><text:span text:style-name="T16"><text:s/>22-413 Nielisz279</text:span><text:span text:style-name="T17">, tel. kontaktowy:<text:s/></text:span><text:span text:style-name="T18">84631</text:span><text:span text:style-name="T19">2727</text:span><text:span text:style-name="T20">).</text:span><text:span text:style-name="T21"><text:s/></text:span></text:p>
      <text:p text:style-name="P22"><text:span text:style-name="T23">W sprawach z zakresu ochrony danych osobowych mogą Państwo kontaktować się z Inspektorem Ochrony Danych pod adresem e-mail:<text:s/></text:span><text:a xlink:href="mailto:inspektor@cbi24.pl" office:target-frame-name="_top" xlink:show="replace"><text:span text:style-name="T24">inspektor@cbi24.pl</text:span></text:a><text:span text:style-name="T25">.</text:span></text:p>
      <text:p text:style-name="P26">Dane osobowe będą przetwarzane w celu realizacji obowiązków<text:s/>prawnych ciążących na Administratorze.</text:p>
      <text:p text:style-name="P27">Dane osobowe będą przetwarzane przez okres niezbędny do realizacji ww. celu z uwzględnieniem okresów przechowywania określonych w przepisach odrębnych, w tym przepisów archiwalnych.<text:s/></text:p>
      <text:p text:style-name="P28">Podstawą prawną przetwarzania danych jest art. 6 ust. 1 lit. c) ww. Rozporządzenia.<text:s/></text:p>
      <text:p text:style-name="P29">Odbiorcami Pani/Pana danych będą podmioty, które na podstawie zawartych umów przetwarzają dane osobowe w imieniu Administratora.<text:s/></text:p>
      <text:p text:style-name="P30">Osoba, której dane dotyczą ma prawo do:</text:p>
      <text:p text:style-name="P31"><text:s/>- dostępu do treści swoich danych<text:s/>oraz możliwości ich poprawiania, sprostowania, ograniczenia przetwarzania, a także - w przypadkach przewidzianych prawem - prawo do usunięcia danych i prawo do wniesienia sprzeciwu wobec przetwarzania Państwa danych.</text:p>
      <text:p text:style-name="P32">-<text:s/><text:bookmark-start text:name="_Hlk515218261"/>wniesienia skargi do organu nadzorczego w przypadku gdy przetwarzanie danych odbywa się <text:s/>z naruszeniem przepisów powyższego rozporządzenia tj. Prezesa Ochrony Danych Osobowych, ul. Stawki 2, 00-193 Warszawa<text:bookmark-end text:name="_Hlk515218261"/>.</text:p>
      <text:p text:style-name="P33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text:s/></text:p>
      <text:p text:style-name="P3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</text:p>
      <text:p text:style-name="P35">Opłata skarbowa za:</text:p>
      <text:p text:style-name="P36"/>
      <text:list text:style-name="LFO2" text:continue-numbering="true">
        <text:list-item>
          <text:p text:style-name="P37">wydanie zezwolenia <text:s/>107 zł</text:p>
        </text:list-item>
        <text:list-item>
          <text:p text:style-name="P38">pełnomocnictwo <text:s/>17 zł</text:p>
        </text:list-item>
      </text:list>
      <text:p text:style-name="Standard"/>
      <text:p text:style-name="Standard"><text:s text:c="63"/></text:p>
      <text:p text:style-name="Standard"/>
      <text:p text:style-name="Standard"/>
      <text:p text:style-name="Standard"/>
      <text:p text:style-name="Standard"><text:s text:c="85"/>…..........................................................</text:p>
      <text:p text:style-name="Standard"><text:s text:c="20"/><text:s text:c="79"/>( podpis <text:s/>wnioskodawcy 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"/></text:p>
      <text:p text:style-name="Standard"><text:span text:style-name="T39">Przedsiębiorca ubiegający się o zezwolenie na opróżnianie zbiorników bezodpływowych <text:s/>i transport nieczystości <text:s/>ciekłych <text:s/></text:span><text:span text:style-name="T40">powinien</text:span><text:span text:style-name="T41"><text:s/>przedł</text:span><text:span text:style-name="T42">ożyć :</text:span></text:p>
      <text:list text:style-name="LFO3" text:continue-numbering="true">
        <text:list-item>
          <text:p text:style-name="P43">Zaświadczenie albo oświadczenie o braku zaległości podatkowych i zaległości w płaceniu składek na ubezpieczenie <text:s/>społeczne lub zdrowotne z klauzulą następującej treści „ Jestem świadomy odpowiedzialności karnej a za złożenie fałszywego oświadczenia”.</text:p>
        </text:list-item>
        <text:list-item>
          <text:p text:style-name="P44">Dokument potwierdzający gotowość odbioru nieczystości ciekłych przez stacje zlewną.</text:p>
        </text:list-item>
        <text:list-item>
          <text:p text:style-name="P45">Dowód zapłaty należnej opłaty skarbowej.</text:p>
        </text:list-item>
        <text:list-item>
          <text:p text:style-name="P46">Dowody rejestracyjne pojazdów przeznaczonych <text:s/>do opróżniania zbiorników bezodpływowych <text:s/>i transportu nieczystości ciekłych <text:s/>spełniające wymagania zawarte <text:s/>w rozporządzeniu <text:s/>ministra infrastruktury z dnia 12 listopada 2002 r. w sprawie wymagań dla pojazdów asenizacyjnych ( Dz.U. Nr 193, poz.1617) <text:s text:c="3"/></text:p>
        </text:list-item>
        <text:list-item>
          <text:p text:style-name="P47">kserokopia dokumentu <text:s/>potwierdzającego <text:s/>tytuł <text:s/>prawny <text:s/>do <text:s/>miejsca <text:s text:c="2"/>garażowania <text:s/>ww<text:s/>pojazdów <text:s/>- baza transportowa</text:p>
        </text:list-item>
        <text:list-item>
          <text:p text:style-name="P48">kserokopia aktualnego <text:s/>wypisu KRS, aktualnej umowy zawarcia <text:s/>spółki cywilnej <text:s/>itp. 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0.5pt" style:font-size-asian="10.5pt" style:font-size-complex="11pt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yna Santus</meta:initial-creator>
    <dc:creator>Lucyna Santus</dc:creator>
    <meta:creation-date>2019-01-03T12:22:00Z</meta:creation-date>
    <dc:date>2019-01-03T12:52:00Z</dc:date>
    <meta:print-date>2012-10-08T13:08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60" meta:character-count="7409" meta:row-count="53" meta:non-whitespace-character-count="6363"/>
  </office:meta>
</office:document-meta>
</file>